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1pt" fo:font-style="normal" fo:font-weight="bold" officeooo:rsid="00132519" officeooo:paragraph-rsid="00132519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42e14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officeooo:paragraph-rsid="00092586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1pt" officeooo:rsid="0011f530" officeooo:paragraph-rsid="00092586" style:font-size-asian="11pt" style:font-name-complex="Verdana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6aa5b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6aa5b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42e14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df01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2519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132519"/>
    </style:style>
    <style:style style:name="T22" style:family="text">
      <style:text-properties fo:color="#000000" fo:font-style="normal" fo:font-weight="normal" officeooo:rsid="0020bb54" style:font-name-asian="Times New Roman" style:font-style-asian="normal" style:font-weight-asian="normal" style:font-name-complex="Verdana" style:font-style-complex="normal" style:font-weight-complex="normal"/>
    </style:style>
    <style:style style:name="T23" style:family="text">
      <style:text-properties fo:color="#000000" fo:font-style="normal" fo:font-weight="normal" officeooo:rsid="00132519" style:font-name-asian="Times New Roman" style:font-style-asian="normal" style:font-weight-asian="normal" style:font-name-complex="Verdana" style:font-style-complex="normal" style:font-weight-complex="normal"/>
    </style:style>
    <style:style style:name="T24" style:family="text">
      <style:text-properties officeooo:rsid="00142e14"/>
    </style:style>
    <style:style style:name="T2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2028d1" style:font-weight-asian="bold" style:font-weight-complex="bold"/>
    </style:style>
    <style:style style:name="T28" style:family="text">
      <style:text-properties officeooo:rsid="0016aa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7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2">Nº </text:span><text:span text:style-name="T13">3</text:span><text:span text:style-name="T18">2</text:span><text:span text:style-name="T20">878</text:span><text:span text:style-name="T13"> </text:span><text:span text:style-name="T14">CD-FP-</text:span><text:span text:style-name="T20">BDP</text:span><text:span text:style-name="T15">;</text:span><text:span text:style-name="T16"> </text:span><text:span text:style-name="T17">del</text:span><text:span text:style-name="T19"> </text:span><text:span text:style-name="T17">Diputad</text:span><text:span text:style-name="T19">o</text:span><text:span text:style-name="T17"> </text:span><text:span text:style-name="T20">Gabriel Real</text:span><text:span text:style-name="T4">; </text:span><text:span text:style-name="T10">por el cual se solicita al Poder Ejecutivo, a través del Ministerio de Infraestructura y Transporte, disponga recomendar a ASSA (Aguas Santafesinas S.A.), inmediata condonación de las deudas que tuvieran los frentistas no conectados con dicha empresa por facturación de servicios no prestados de agua potable y cloacas; </text:span><text:span text:style-name="T6">que cuenta con dictamen de la Comisión de </text:span><text:span text:style-name="T10">Obras y Servicios Públicos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1">aconseja la aprobación del siguiente texto:</text:span></text:p>
      <text:p text:style-name="P8"/>
      <text:p text:style-name="P5">PROYECTO DE COMUNICACIÓN</text:p>
      <text:p text:style-name="P4"/>
      <text:p text:style-name="P6"><text:span text:style-name="T22">“La C</text:span><text:span text:style-name="T23">ámara</text:span><text:span text:style-name="T22"> de Diputados de la Provincia de Santa Fe, </text:span><text:span text:style-name="T23">vería </text:span><text:span text:style-name="T22"><text:s/>con agrado que el Poder Ejecutivo, </text:span>por medio del Ministerio de Infraestructura y Transporte, recomiende a ASSA (Aguas Santafesinas S.A.) <text:span text:style-name="T24">arbitre los medios necesarios para que puedan acceder al servicio</text:span> los frentistas no conectados con dicha empresa <text:span text:style-name="T24">que mantuvieran deudas</text:span> por <text:span text:style-name="T21">facturación</text:span> de servicios no prestados de agua potable y cloacas. Asimismo recomiende que dicha <text:s/><text:span text:style-name="T24">regularización </text:span>tenga como condici<text:span text:style-name="T21">ó</text:span>n previa <text:span text:style-name="T22">indispensable, la solicitud de </text:span><text:span text:style-name="T23">conexión</text:span><text:span text:style-name="T22"> a los servicios por parte del usuario.”</text:span></text:p>
      <text:p text:style-name="P4"/>
      <text:p text:style-name="P4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Sala de la Comisión, <text:s/><text:span text:style-name="T28">22 de junio de 2017</text:span></text:p>
      <text:p text:style-name="P4"/>
      <text:p text:style-name="P11"><text:span text:style-name="T25">FIRMANTES</text:span><text:span text:style-name="T26">: GALDEANO – MAS VARELA – GARCIA –</text:span><text:span text:style-name="T27"> </text:span><text:span text:style-name="T26"><text:s/>BENAS – BLANCO – PALO OLIVER – MARTINO – <text:s/>CAVALLERO –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44:42.013979479</dc:date>
    <meta:print-date>2017-06-22T10:49:53.014215522</meta:print-date>
    <meta:editing-cycles>46</meta:editing-cycles>
    <meta:editing-duration>PT1H34M33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32" meta:character-count="1537" meta:non-whitespace-character-count="1292"/>
  </office:meta>
</office:document-meta>
</file>